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2" style:parent-style-name="Standard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3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" style:parent-style-name="Textbody" style:family="paragraph">
      <style:paragraph-properties fo:margin-top="0.25in" fo:margin-bottom="0.125in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8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4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41" style:parent-style-name="Textbody" style:family="paragraph">
      <style:paragraph-properties fo:margin-bottom="0in"/>
    </style:style>
    <style:style style:name="T42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4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44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45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6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7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4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53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4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5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6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57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8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9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0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61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2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3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4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65" style:parent-style-name="Textbody" style:family="paragraph">
      <style:paragraph-properties fo:margin-top="0.25in" fo:margin-bottom="0.125in"/>
    </style:style>
    <style:style style:name="T6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69" style:parent-style-name="Textbody" style:family="paragraph">
      <style:paragraph-properties fo:margin-top="0.25in" fo:margin-bottom="0.125in"/>
      <style:text-properties style:font-name="Calibri" style:font-name-complex="Calibri" fo:color="#000000" fo:font-size="13pt" style:font-size-asian="13pt" style:font-size-complex="13pt"/>
    </style:style>
    <style:style style:name="P70" style:parent-style-name="Standard" style:family="paragraph">
      <style:text-properties style:font-name="Calibri"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REGULAMIN<text:s/><text:line-break/>I<text:s/>Rajdu Rowerowego<text:s/>„3MAJ SIĘ RAMY”<text:s/>edycja 2026</text:p>
      <text:p text:style-name="P2">I. Cel imprezy</text:p>
      <text:list text:style-name="LFO1" text:continue-numbering="true">
        <text:list-item>
          <text:p text:style-name="P3">Podkreślenie obecności rowerzystów i zwrócenie uwagi na potrzeby dostosowania infrastruktury i podniesienia bezpieczeństwa rowerzystów w ruchu ulicznym.</text:p>
        </text:list-item>
        <text:list-item>
          <text:p text:style-name="P4">Promocja zdrowego, aktywnego stylu życia i turystyki rowerowej w Powiecie Szamotulskim.</text:p>
        </text:list-item>
        <text:list-item>
          <text:p text:style-name="P5">Integracja mieszkańców Szamotuł i okolic.</text:p>
        </text:list-item>
      </text:list>
      <text:p text:style-name="P6"><text:span text:style-name="T7">II. Organizator:<text:s/></text:span><text:span text:style-name="T8">Szamotulski Ośrodek Kultury i Stowarzyszenie Rowerowe Szamotuły.<text:s/></text:span><text:span text:style-name="T9">Współorganizator</text:span><text:span text:style-name="T10">: Parafia Matki Bożej Pocieszenia i św. Stanisława Biskupa w Szamotułach.<text:s/></text:span><text:span text:style-name="T11">Sponsorzy nagród:</text:span><text:span text:style-name="T12"><text:s/></text:span><text:span text:style-name="T13">La Pesca Instytut Zdrowia i Urody (nagroda główna),<text:s/></text:span><text:span text:style-name="T14">Xtreme Fitness Szamotuły</text:span><text:span text:style-name="T15">,<text:s/></text:span><text:span text:style-name="T16">Sklep rowerowy Rooweromania 2 Szamotuły, PPUH ROMEX R.K.Ł. Gierczyński</text:span><text:span text:style-name="T17">,.</text:span><text:span text:style-name="T18"><text:line-break/></text:span><text:span text:style-name="T19"><text:line-break/></text:span><text:span text:style-name="T20">III. Termin i trasa</text:span></text:p>
      <text:p text:style-name="P21"><text:span text:style-name="T22">Data:</text:span><text:span text:style-name="T23"><text:s/>3 maja 2026 r. (niedziela).<text:s/></text:span><text:span text:style-name="T24"><text:line-break/></text:span><text:span text:style-name="T25">Zbiórka:</text:span><text:span text:style-name="T26"><text:s/>Rynek Szamotuły godz. 13.00</text:span><text:span text:style-name="T27"><text:line-break/>S</text:span><text:span text:style-name="T28">tart:</text:span><text:span text:style-name="T29"><text:s/></text:span><text:span text:style-name="T30">g</text:span><text:span text:style-name="T31">odz. 13</text:span><text:span text:style-name="T32">.</text:span><text:span text:style-name="T33">30</text:span></text:p>
      <text:p text:style-name="P34"><text:span text:style-name="T35">Meta:</text:span><text:span text:style-name="T36"><text:s/></text:span><text:span text:style-name="T37">Park Zamkowy w Szamotułach<text:s/></text:span><text:span text:style-name="T38">około godz. 14</text:span><text:span text:style-name="T39">.</text:span><text:span text:style-name="T40">30</text:span></text:p>
      <text:p text:style-name="P41"><text:span text:style-name="T42">Trasa:</text:span><text:span text:style-name="T43"><text:s/>Rynek, Dworcowa, 3 Maja, Sportowa, Lipowa, Nowowiejskiego, Park Zamkowy.</text:span></text:p>
      <text:p text:style-name="P44">IV. Warunki uczestnictwa</text:p>
      <text:list text:style-name="LFO2" text:continue-numbering="true">
        <text:list-item>
          <text:p text:style-name="P45">Rajd ma charakter otwarty – dla<text:s/>dzieci i dorosłych od 7 lat (ukończone).<text:s/></text:p>
        </text:list-item>
        <text:list-item>
          <text:p text:style-name="P46">Warunkiem udziału jest<text:s/>zakup pakietu startowego w cenie 15 zł od osoby. Płatność wyłącznie gotówką w kasie SzOK i w Bazylice do<text:s/>wyczerpania miejsc (maksymalnie do<text:s/>28.04.2026). Wszystkie osoby, które zakupią pakiety wezmą udział w losowaniu nagród, w tym roweru - nagrody głównej.<text:s/>Pakiety startowe są bezzwrotne.</text:p>
        </text:list-item>
        <text:list-item>
          <text:p text:style-name="P47"><text:span text:style-name="T48">Osoby biorące udział<text:s/></text:span><text:span text:style-name="T49">w<text:s/></text:span><text:span text:style-name="T50">rajdzie robią to na własną odpowiedzialność i obowiązane są do zachowywania się w sposób nie zagrażający innym uczestnikom przejazdu. Osoby do lat 10 mogą brać udział<text:s/></text:span><text:span text:style-name="T51">wyłącznie<text:s/></text:span><text:span text:style-name="T52">pod nadzorem opiekunów. <text:s/></text:span></text:p>
        </text:list-item>
        <text:list-item>
          <text:p text:style-name="P53">Każdy uczestnik musi posiadać sprawny technicznie rower.</text:p>
        </text:list-item>
        <text:list-item>
          <text:p text:style-name="P54">Dzieci/młodzież do 16 r.ż. włącznie zobowiązane są do jazdy w kaskach ochronnych. Pozostałym<text:s/>uczestnikom rajdu<text:s/>zaleca się jazdę w kaskach<text:s/>a wszystkim<text:s/>jazdę<text:s/>w<text:s/>kamizelkach odblaskowych.</text:p>
        </text:list-item>
        <text:list-item>
          <text:p text:style-name="P55">Zgłoszenie się do udziału w rajdzie i wniesienie opłaty jest jednoznaczne z akceptacją regulaminu.</text:p>
        </text:list-item>
      </text:list>
      <text:p text:style-name="P56">V. Zasady bezpieczeństwa</text:p>
      <text:soft-page-break/>
      <text:list text:style-name="LFO3" text:continue-numbering="true">
        <text:list-item>
          <text:p text:style-name="P57">Rajd odbywa się przy ograniczonym ruchu drogowym. Przejazd zabezpieczany jest przez policję i straż miejską, a także przez służbę porządkową organizatora.</text:p>
        </text:list-item>
        <text:list-item>
          <text:p text:style-name="P58">Należy jechać w szyku, nie tarasować drogi i nie wyprzedzać pojazdu prowadzącego.</text:p>
        </text:list-item>
        <text:list-item>
          <text:p text:style-name="P59">Zabrania się spożywania alkoholu i innych środków odurzających przed oraz w trakcie trwania rajdu.</text:p>
        </text:list-item>
      </text:list>
      <text:p text:style-name="P60">VI. Odpowiedzialność Organizatora</text:p>
      <text:list text:style-name="LFO4" text:continue-numbering="true">
        <text:list-item>
          <text:p text:style-name="P61">Organizator zapewnia zabezpieczenie medyczne.</text:p>
        </text:list-item>
        <text:list-item>
          <text:p text:style-name="P62">Organizator nie ponosi odpowiedzialności za szkody powstałe z winy uczestników lub za rzeczy zgubione w trakcie imprezy.</text:p>
        </text:list-item>
        <text:list-item>
          <text:p text:style-name="P63">W przypadku ekstremalnie trudnych warunków pogodowych Organizator zastrzega sobie prawo do zmiany trasy lub odwołania rajdu, bez możliwości zwrotu pakietów startowych.</text:p>
        </text:list-item>
      </text:list>
      <text:p text:style-name="P64">VII. Przetwarzanie danych i wizerunek</text:p>
      <text:p text:style-name="P65"><text:span text:style-name="T66">Uczestnicy wyrażają zgodę na publikację swojego wizerunku w materiałach promocyjnych Organizatora oraz w relacjach medialnych z wydarzenia zgodnie z<text:s/></text:span><text:a xlink:href="https://szok.info.pl/o-nas.html" office:target-frame-name="_top" xlink:show="replace"><text:span text:style-name="T67">Polityką Prywatności SZOK</text:span></text:a><text:span text:style-name="T68">.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ylwia Firlet</dc:creator>
    <meta:creation-date>2026-04-10T10:41:00Z</meta:creation-date>
    <dc:date>2026-04-10T10:41:00Z</dc:date>
    <meta:print-date>2026-04-10T08:59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16" meta:character-count="2908" meta:row-count="20" meta:non-whitespace-character-count="2497"/>
  </office:meta>
</office:document-meta>
</file>